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Verdana, Genev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ar fonte-padrao-registros" svg:font-family="'var fonte-padrao-registros'"/>
  </office:font-face-decls>
  <office:automatic-styles>
    <style:style style:name="P1" style:family="paragraph" style:parent-style-name="Standard">
      <style:paragraph-properties fo:margin-left="1.249cm" fo:margin-right="0cm" fo:line-height="107%" fo:text-align="center" style:justify-single-word="false" fo:text-indent="-1.249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OBJETIVOS ESTRATÉGICOS</text:span></text:p>
      <text:p text:style-name="P1"><text:span text:style-name="T1"/></text:p>
      <text:p text:style-name="P1"><text:span text:style-name="T1"/></text:p>
      <text:p text:style-name="P2"/>
      <text:p text:style-name="P3">Contribuir para o fortalecimento institucional do Poder Legislativo, por meio de melhorias no desempenho organizacional, da interação com outros órgãos e fomento à percepção da sociedade sobre a importância da atividade legislativa para desenvolvimento da cidade e equilíbrio social. Contribuir para o aperfeiçoamento da função legislativa, fiscalizatória e representativa, assegurando aos parlamentares e a outros órgãos a oferta adequada e tempestiva de informações, aprimorando constantemente o exercício de suas competências. Interagir com a sociedade para a promoção da cidadania desenvolvendo ações direcionadas para a sociedade, visando estimular a participação popular, no exercício e acompanhamento das funções institucionais da Câmara de Vereadores. Atender com excelência os órgãos de controle e entidades da sociedade civil, por meio de serviços ou ações institucionais de excelência. Atender e assessorar com excelência os parlamentares oferecendo serviços personalizados. Subsidiar a tomada de decisões por meio de informações e análises proativas e tempestivas, por meio de pesquisas, relatórios e estudos com rapidez, qualidade e oportunidade. Aprimorar a gestão e a disseminação da informação e do conhecimento por meio de pesquisas, relatórios e estudos com qualidade e oportunidade. Ampliar a visibilidade da atividade legislativa utilizando tecnologias e instrumentos de informação e comunicação que possibilitem a visibilidade e a transparência da atividade legislativa e dos atos administrativos. Aperfeiçoar o planejamento e a execução da aquisição e do suprimento de bens e serviços, adotando procedimentos para que a Câmara tenha sempre à disposição, e empregue, de maneira eficiente, eficaz e com qualidade, os recursos de infraestrutura, materiais, patrimoniais, logísticos, tecnológicos e financeiros para o melhor cumprimento de seu papel institucional. Aprimorar continuamente os instrumentos de gestão estratégica, desenvolvendo e implementando modelos, metodologias e ferramentas de gestão integrada de pessoas, projetos e processos de trabalho, que permitam a alocação de recursos orçamentários de maneira eficiente. Modernizar a gestão de processos de trabalho por meio da análise, otimização e a melhoria contínua dos processos, envolvendo ainda monitoramento e a avaliação sistemática dos serviços executados com consequente adequação da </text:p>
      <text:p text:style-name="P3">estrutura organizacional. Promover a valorização e o reconhecimento dos servidores, mediante ações que contribuam para sua satisfação, segurança e bem-estar no trabalho. Estimular e reconhecer o bom desempenho e o comprometimento dos Servidores com a estratégia organizacional. Promover a manutenção, o desenvolvimento e a atualização tecnológica dos ambientes físicos da Câmara Municipal, com a incorporação dos conceitos de acessibilidade e de <text:soft-page-break/>sustentabilidade, com vistas a assegurar condições adequadas de trabalho, conforto e segurança a todos os usuários. Garantir soluções tecnológicas necessários ao cumprimento do papel institucional por meio de ferramentas e serviços de informação e comunicação corporativa. Garantir as competências necessárias para cumprimento das funções da Câmara, implantando modelo de gestão de pessoas capaz de garantir as competências necessárias ao bom desempenho profissional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Verdana, Genev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ar fonte-padrao-registros" svg:font-family="'var fonte-padrao-registro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07:12.724000000</meta:creation-date>
    <dc:date>2023-07-27T16:24:31.615000000</dc:date>
    <meta:editing-duration>PT7M8S</meta:editing-duration>
    <meta:editing-cycles>1</meta:editing-cycles>
    <meta:document-statistic meta:table-count="0" meta:image-count="0" meta:object-count="0" meta:page-count="2" meta:paragraph-count="3" meta:word-count="451" meta:character-count="3309" meta:non-whitespace-character-count="2860"/>
    <meta:generator>LibreOffice/7.3.4.2$Windows_X86_64 LibreOffice_project/728fec16bd5f605073805c3c9e7c4212a0120dc5</meta:generator>
  </office:meta>
</office:document-meta>
</file>